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164</text:p>
          </table:table-cell>
          <table:table-cell table:number-columns-repeated="4" table:style-name="ce10"/>
          <table:table-cell office:value-type="string" table:style-name="ce12">
            <text:p>01.04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4" table:style-name="ce16">
            <text:p>8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26" table:style-name="ce17">
            <text:p>6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00000:35</text:p>
          </table:table-cell>
          <table:covered-table-cell/>
          <table:table-cell office:value-type="float" office:value="2050061342.22" table:style-name="ce20">
            <text:p>2050061342,22</text:p>
          </table:table-cell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490003:24</text:p>
          </table:table-cell>
          <table:covered-table-cell/>
          <table:table-cell office:value-type="float" office:value="77432" table:style-name="ce20">
            <text:p>77432,00</text:p>
          </table:table-cell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5400023:635</text:p>
          </table:table-cell>
          <table:covered-table-cell/>
          <table:table-cell office:value-type="float" office:value="261296" table:style-name="ce20">
            <text:p>261296,00</text:p>
          </table:table-cell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1013:68</text:p>
          </table:table-cell>
          <table:covered-table-cell/>
          <table:table-cell office:value-type="float" office:value="301871.71000000002" table:style-name="ce20">
            <text:p>301871,71</text:p>
          </table:table-cell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2033:33</text:p>
          </table:table-cell>
          <table:covered-table-cell/>
          <table:table-cell office:value-type="float" office:value="513974.77" table:style-name="ce20">
            <text:p>513974,77</text:p>
          </table:table-cell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46:8552</text:p>
          </table:table-cell>
          <table:covered-table-cell/>
          <table:table-cell office:value-type="float" office:value="45146.14" table:style-name="ce20">
            <text:p>45146,14</text:p>
          </table:table-cell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46:8553</text:p>
          </table:table-cell>
          <table:covered-table-cell/>
          <table:table-cell office:value-type="float" office:value="45584.5" table:style-name="ce20">
            <text:p>45584,50</text:p>
          </table:table-cell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0100130:14</text:p>
          </table:table-cell>
          <table:covered-table-cell/>
          <table:table-cell office:value-type="float" office:value="283143.7" table:style-name="ce20">
            <text:p>283143,70</text:p>
          </table:table-cell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2600018:14</text:p>
          </table:table-cell>
          <table:covered-table-cell/>
          <table:table-cell office:value-type="float" office:value="428443.54" table:style-name="ce20">
            <text:p>428443,54</text:p>
          </table:table-cell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8:0000000:129</text:p>
          </table:table-cell>
          <table:covered-table-cell/>
          <table:table-cell office:value-type="float" office:value="172669943.25999999" table:style-name="ce20">
            <text:p>172669943,26</text:p>
          </table:table-cell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8:0000000:1787</text:p>
          </table:table-cell>
          <table:covered-table-cell/>
          <table:table-cell office:value-type="float" office:value="606749.48" table:style-name="ce20">
            <text:p>606749,48</text:p>
          </table:table-cell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8:3200025:182</text:p>
          </table:table-cell>
          <table:covered-table-cell/>
          <table:table-cell office:value-type="float" office:value="4619330.08" table:style-name="ce20">
            <text:p>4619330,08</text:p>
          </table:table-cell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9:0109002:3</text:p>
          </table:table-cell>
          <table:covered-table-cell/>
          <table:table-cell office:value-type="float" office:value="421992.36" table:style-name="ce20">
            <text:p>421992,36</text:p>
          </table:table-cell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9:1200016:367</text:p>
          </table:table-cell>
          <table:covered-table-cell/>
          <table:table-cell office:value-type="float" office:value="743650" table:style-name="ce20">
            <text:p>743650,00</text:p>
          </table:table-cell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9:1300006:503</text:p>
          </table:table-cell>
          <table:covered-table-cell/>
          <table:table-cell office:value-type="float" office:value="283725" table:style-name="ce20">
            <text:p>283725,00</text:p>
          </table:table-cell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9:2600012:22</text:p>
          </table:table-cell>
          <table:covered-table-cell/>
          <table:table-cell office:value-type="float" office:value="623050" table:style-name="ce20">
            <text:p>623050,00</text:p>
          </table:table-cell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0100191:14</text:p>
          </table:table-cell>
          <table:covered-table-cell/>
          <table:table-cell office:value-type="float" office:value="791816.29" table:style-name="ce20">
            <text:p>791816,29</text:p>
          </table:table-cell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2600027:154</text:p>
          </table:table-cell>
          <table:covered-table-cell/>
          <table:table-cell office:value-type="float" office:value="2915417.81" table:style-name="ce20">
            <text:p>2915417,81</text:p>
          </table:table-cell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1:4400007:1011</text:p>
          </table:table-cell>
          <table:covered-table-cell/>
          <table:table-cell office:value-type="float" office:value="76405.990000000005" table:style-name="ce20">
            <text:p>76405,99</text:p>
          </table:table-cell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3:1200015:742</text:p>
          </table:table-cell>
          <table:covered-table-cell/>
          <table:table-cell office:value-type="float" office:value="279158.94" table:style-name="ce20">
            <text:p>279158,94</text:p>
          </table:table-cell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5:0200008:164</text:p>
          </table:table-cell>
          <table:covered-table-cell/>
          <table:table-cell office:value-type="float" office:value="381282" table:style-name="ce20">
            <text:p>381282,00</text:p>
          </table:table-cell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102013:1753</text:p>
          </table:table-cell>
          <table:covered-table-cell/>
          <table:table-cell office:value-type="float" office:value="9895125" table:style-name="ce20">
            <text:p>9895125,00</text:p>
          </table:table-cell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601009:710</text:p>
          </table:table-cell>
          <table:covered-table-cell/>
          <table:table-cell office:value-type="float" office:value="173674.2" table:style-name="ce20">
            <text:p>173674,20</text:p>
          </table:table-cell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601009:711</text:p>
          </table:table-cell>
          <table:covered-table-cell/>
          <table:table-cell office:value-type="float" office:value="185665.99" table:style-name="ce20">
            <text:p>185665,99</text:p>
          </table:table-cell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5300003:274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5500001:5201</text:p>
          </table:table-cell>
          <table:covered-table-cell/>
          <table:table-cell office:value-type="float" office:value="212002.74" table:style-name="ce20">
            <text:p>212002,74</text:p>
          </table:table-cell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5500001:5202</text:p>
          </table:table-cell>
          <table:covered-table-cell/>
          <table:table-cell office:value-type="float" office:value="212705.9" table:style-name="ce20">
            <text:p>212705,90</text:p>
          </table:table-cell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5500007:266</text:p>
          </table:table-cell>
          <table:covered-table-cell/>
          <table:table-cell office:value-type="float" office:value="1272542.48" table:style-name="ce20">
            <text:p>1272542,48</text:p>
          </table:table-cell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7:0100004:36</text:p>
          </table:table-cell>
          <table:covered-table-cell/>
          <table:table-cell office:value-type="float" office:value="501398.1" table:style-name="ce20">
            <text:p>501398,10</text:p>
          </table:table-cell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9:0104040:309</text:p>
          </table:table-cell>
          <table:covered-table-cell/>
          <table:table-cell office:value-type="float" office:value="632155" table:style-name="ce20">
            <text:p>632155,00</text:p>
          </table:table-cell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9:7200002:68</text:p>
          </table:table-cell>
          <table:covered-table-cell/>
          <table:table-cell office:value-type="float" office:value="569430" table:style-name="ce20">
            <text:p>569430,00</text:p>
          </table:table-cell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9:7200002:69</text:p>
          </table:table-cell>
          <table:covered-table-cell/>
          <table:table-cell office:value-type="float" office:value="661770" table:style-name="ce20">
            <text:p>661770,00</text:p>
          </table:table-cell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0:0100010:531</text:p>
          </table:table-cell>
          <table:covered-table-cell/>
          <table:table-cell office:value-type="float" office:value="282114.83" table:style-name="ce20">
            <text:p>282114,83</text:p>
          </table:table-cell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2:0100041:100</text:p>
          </table:table-cell>
          <table:covered-table-cell/>
          <table:table-cell office:value-type="float" office:value="62656" table:style-name="ce20">
            <text:p>62656,00</text:p>
          </table:table-cell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4:3400001:208</text:p>
          </table:table-cell>
          <table:covered-table-cell/>
          <table:table-cell office:value-type="float" office:value="136697" table:style-name="ce20">
            <text:p>136697,00</text:p>
          </table:table-cell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5:1100009:527</text:p>
          </table:table-cell>
          <table:covered-table-cell/>
          <table:table-cell office:value-type="float" office:value="277858.8" table:style-name="ce20">
            <text:p>277858,80</text:p>
          </table:table-cell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5:3600009:377</text:p>
          </table:table-cell>
          <table:covered-table-cell/>
          <table:table-cell office:value-type="float" office:value="426531.16" table:style-name="ce20">
            <text:p>426531,16</text:p>
          </table:table-cell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5:6826001:784</text:p>
          </table:table-cell>
          <table:covered-table-cell/>
          <table:table-cell office:value-type="float" office:value="195161.12" table:style-name="ce20">
            <text:p>195161,12</text:p>
          </table:table-cell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5:6826001:785</text:p>
          </table:table-cell>
          <table:covered-table-cell/>
          <table:table-cell office:value-type="float" office:value="165753.28" table:style-name="ce20">
            <text:p>165753,28</text:p>
          </table:table-cell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5:6826017:210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5:6826017:212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6826017:213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6826017:214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6945020:1417</text:p>
          </table:table-cell>
          <table:covered-table-cell/>
          <table:table-cell office:value-type="float" office:value="32356.5" table:style-name="ce20">
            <text:p>32356,50</text:p>
          </table:table-cell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7:0010301:2050</text:p>
          </table:table-cell>
          <table:covered-table-cell/>
          <table:table-cell office:value-type="float" office:value="73537.22" table:style-name="ce20">
            <text:p>73537,22</text:p>
          </table:table-cell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7:0010301:95</text:p>
          </table:table-cell>
          <table:covered-table-cell/>
          <table:table-cell office:value-type="float" office:value="55926429.119999997" table:style-name="ce20">
            <text:p>55926429,12</text:p>
          </table:table-cell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7:0011401:3174</text:p>
          </table:table-cell>
          <table:covered-table-cell/>
          <table:table-cell office:value-type="float" office:value="12365" table:style-name="ce20">
            <text:p>12365,00</text:p>
          </table:table-cell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7:0012001:106</text:p>
          </table:table-cell>
          <table:covered-table-cell/>
          <table:table-cell office:value-type="float" office:value="53292792.25" table:style-name="ce20">
            <text:p>53292792,25</text:p>
          </table:table-cell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7:0012001:2361</text:p>
          </table:table-cell>
          <table:covered-table-cell/>
          <table:table-cell office:value-type="float" office:value="46415.040000000001" table:style-name="ce20">
            <text:p>46415,04</text:p>
          </table:table-cell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7:0012007:18</text:p>
          </table:table-cell>
          <table:covered-table-cell/>
          <table:table-cell office:value-type="float" office:value="681889.6" table:style-name="ce20">
            <text:p>681889,60</text:p>
          </table:table-cell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7:0012506:45</text:p>
          </table:table-cell>
          <table:covered-table-cell/>
          <table:table-cell office:value-type="float" office:value="874799.38" table:style-name="ce20">
            <text:p>874799,38</text:p>
          </table:table-cell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7:0012727:329</text:p>
          </table:table-cell>
          <table:covered-table-cell/>
          <table:table-cell office:value-type="float" office:value="845816.4" table:style-name="ce20">
            <text:p>845816,40</text:p>
          </table:table-cell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7:0980007:2</text:p>
          </table:table-cell>
          <table:covered-table-cell/>
          <table:table-cell office:value-type="float" office:value="1679360" table:style-name="ce20">
            <text:p>1679360,00</text:p>
          </table:table-cell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7:0990200:1524</text:p>
          </table:table-cell>
          <table:covered-table-cell/>
          <table:table-cell office:value-type="float" office:value="24260" table:style-name="ce20">
            <text:p>24260,00</text:p>
          </table:table-cell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8:7000007:255</text:p>
          </table:table-cell>
          <table:covered-table-cell/>
          <table:table-cell office:value-type="float" office:value="240440.4" table:style-name="ce20">
            <text:p>240440,40</text:p>
          </table:table-cell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8:7000007:256</text:p>
          </table:table-cell>
          <table:covered-table-cell/>
          <table:table-cell office:value-type="float" office:value="353239.6" table:style-name="ce20">
            <text:p>353239,60</text:p>
          </table:table-cell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8:8447000:281</text:p>
          </table:table-cell>
          <table:covered-table-cell/>
          <table:table-cell office:value-type="float" office:value="203956.74" table:style-name="ce20">
            <text:p>203956,74</text:p>
          </table:table-cell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8:8462001:54</text:p>
          </table:table-cell>
          <table:covered-table-cell/>
          <table:table-cell office:value-type="float" office:value="131874.45000000001" table:style-name="ce20">
            <text:p>131874,45</text:p>
          </table:table-cell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9:7300017:27</text:p>
          </table:table-cell>
          <table:covered-table-cell/>
          <table:table-cell office:value-type="float" office:value="280802.59999999998" table:style-name="ce20">
            <text:p>280802,60</text:p>
          </table:table-cell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9:7500003:313</text:p>
          </table:table-cell>
          <table:covered-table-cell/>
          <table:table-cell office:value-type="float" office:value="650286" table:style-name="ce20">
            <text:p>650286,00</text:p>
          </table:table-cell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0:1600032:245</text:p>
          </table:table-cell>
          <table:covered-table-cell/>
          <table:table-cell office:value-type="float" office:value="582659" table:style-name="ce20">
            <text:p>582659,00</text:p>
          </table:table-cell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0:1600032:246</text:p>
          </table:table-cell>
          <table:covered-table-cell/>
          <table:table-cell office:value-type="float" office:value="37191" table:style-name="ce20">
            <text:p>37191,00</text:p>
          </table:table-cell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0:4400006:177</text:p>
          </table:table-cell>
          <table:covered-table-cell/>
          <table:table-cell office:value-type="float" office:value="1318902.42" table:style-name="ce20">
            <text:p>1318902,42</text:p>
          </table:table-cell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0:4400006:34</text:p>
          </table:table-cell>
          <table:covered-table-cell/>
          <table:table-cell office:value-type="float" office:value="5341552.26" table:style-name="ce20">
            <text:p>5341552,26</text:p>
          </table:table-cell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1:0100029:511</text:p>
          </table:table-cell>
          <table:covered-table-cell/>
          <table:table-cell office:value-type="float" office:value="52532.82" table:style-name="ce20">
            <text:p>52532,82</text:p>
          </table:table-cell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1:1100002:640</text:p>
          </table:table-cell>
          <table:covered-table-cell/>
          <table:table-cell office:value-type="float" office:value="302517.59999999998" table:style-name="ce20">
            <text:p>302517,60</text:p>
          </table:table-cell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1:2000004:625</text:p>
          </table:table-cell>
          <table:covered-table-cell/>
          <table:table-cell office:value-type="float" office:value="63760.2" table:style-name="ce20">
            <text:p>63760,20</text:p>
          </table:table-cell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1:3800004:175</text:p>
          </table:table-cell>
          <table:covered-table-cell/>
          <table:table-cell office:value-type="float" office:value="83380.98" table:style-name="ce20">
            <text:p>83380,98</text:p>
          </table:table-cell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2:0000000:3183</text:p>
          </table:table-cell>
          <table:covered-table-cell/>
          <table:table-cell office:value-type="float" office:value="6419243.1600000001" table:style-name="ce20">
            <text:p>6419243,16</text:p>
          </table:table-cell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000000:41334</text:p>
          </table:table-cell>
          <table:covered-table-cell/>
          <table:table-cell office:value-type="float" office:value="1246184.1599999999" table:style-name="ce20">
            <text:p>1246184,16</text:p>
          </table:table-cell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103022:276</text:p>
          </table:table-cell>
          <table:covered-table-cell/>
          <table:table-cell office:value-type="float" office:value="932567.5" table:style-name="ce20">
            <text:p>932567,50</text:p>
          </table:table-cell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104071:20</text:p>
          </table:table-cell>
          <table:covered-table-cell/>
          <table:table-cell office:value-type="float" office:value="2018898.51" table:style-name="ce20">
            <text:p>2018898,51</text:p>
          </table:table-cell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205005:2645</text:p>
          </table:table-cell>
          <table:covered-table-cell/>
          <table:table-cell office:value-type="float" office:value="768602.8" table:style-name="ce20">
            <text:p>768602,80</text:p>
          </table:table-cell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205005:2646</text:p>
          </table:table-cell>
          <table:covered-table-cell/>
          <table:table-cell office:value-type="float" office:value="803378.52" table:style-name="ce20">
            <text:p>803378,52</text:p>
          </table:table-cell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301003:954</text:p>
          </table:table-cell>
          <table:covered-table-cell/>
          <table:table-cell office:value-type="float" office:value="187956078.41999999" table:style-name="ce20">
            <text:p>187956078,42</text:p>
          </table:table-cell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304032:5358</text:p>
          </table:table-cell>
          <table:covered-table-cell/>
          <table:table-cell office:value-type="float" office:value="122444.73" table:style-name="ce20">
            <text:p>122444,73</text:p>
          </table:table-cell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312011:4</text:p>
          </table:table-cell>
          <table:covered-table-cell/>
          <table:table-cell office:value-type="float" office:value="431182" table:style-name="ce20">
            <text:p>431182,00</text:p>
          </table:table-cell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406052:154</text:p>
          </table:table-cell>
          <table:covered-table-cell/>
          <table:table-cell office:value-type="float" office:value="42745974.439999998" table:style-name="ce20">
            <text:p>42745974,44</text:p>
          </table:table-cell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502001:2560</text:p>
          </table:table-cell>
          <table:covered-table-cell/>
          <table:table-cell office:value-type="float" office:value="854527.89" table:style-name="ce20">
            <text:p>854527,89</text:p>
          </table:table-cell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502001:2561</text:p>
          </table:table-cell>
          <table:covered-table-cell/>
          <table:table-cell office:value-type="float" office:value="1226819.2" table:style-name="ce20">
            <text:p>1226819,20</text:p>
          </table:table-cell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502023:1071</text:p>
          </table:table-cell>
          <table:covered-table-cell/>
          <table:table-cell office:value-type="float" office:value="1768130.96" table:style-name="ce20">
            <text:p>1768130,96</text:p>
          </table:table-cell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504016:323</text:p>
          </table:table-cell>
          <table:covered-table-cell/>
          <table:table-cell office:value-type="float" office:value="1062895.1299999999" table:style-name="ce20">
            <text:p>1062895,13</text:p>
          </table:table-cell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504016:324</text:p>
          </table:table-cell>
          <table:covered-table-cell/>
          <table:table-cell office:value-type="float" office:value="1910904.27" table:style-name="ce20">
            <text:p>1910904,27</text:p>
          </table:table-cell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21">
            <text:p>84</text:p>
          </table:table-cell>
          <table:table-cell office:value-type="string" table:number-columns-spanned="2" table:number-rows-spanned="1" table:style-name="ce2">
            <text:p>36:34:0524005:19</text:p>
          </table:table-cell>
          <table:covered-table-cell/>
          <table:table-cell office:value-type="float" office:value="455987.20000000001" table:style-name="ce22">
            <text:p>455987,20</text:p>
          </table:table-cell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7">
            <text:p>16.03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3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50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50022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41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530019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97:8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1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110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137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10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30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360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3600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3600040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5502002:2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5502002:6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5502002:6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3:0000000:43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3:0100060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3:0100073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3:0100073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3:0100079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3:0100085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3:0200017:2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3:07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1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1051: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2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2011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2048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2053:20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3024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3035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2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20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5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110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5:0100042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5:0100042:1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5:0100042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5:0100042:1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5:0100042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5:0100042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5:0100042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5:0100042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5:0100042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5:0100042:2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5:0100042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5:0100042:3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5:0100042:3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5:0100042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5:0100042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5:0100042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5:0100043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5:0100043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5:0100043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5:0100043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5:0100043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5:0100043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5:0100043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5:0100043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5:0100043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5:0100043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5:0100043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5:0100043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5:0100043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5:0100043:2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5:0100043:2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5:0100043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5:0100068:2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5:0100206:8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5:0100206:8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5:0100220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5:09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5:2500026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5:3100013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5:3100021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5:3100021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6:0100016:1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6:0100016:5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6:0100027:1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6:0100027:1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6:0100027:2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6:0100027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6:0100027:4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6:0100027:4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6:0100027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6:0100027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6:0100027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6:14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6:1400013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7:0000000:12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7:0000000:12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7:0000000:24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7:0000000:24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7:0100033:1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7:61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7:61000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7:61000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7:61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7:61000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7:61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7:61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7:6100002:4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7:6100002:4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7:6100002:4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7:61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7:6100002:4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7:6100002:4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7:6100002:4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7:61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7:61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7:61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7:61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7:6100008:10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7:6100008:8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7:6100008:9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7:6100008:9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7:6100008:9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7:6100008:9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7:6100008:9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7:6100010:5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7:6200001:18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7:62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7:6200001:3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7:6200001:3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7:6200001:3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7:6200001:9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7:6200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7:6200002:1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7:6200002:1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7:6200002:2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7:6200002:2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7:6200002:5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7:6200002:5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7:6200002:5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7:6200002:5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7:62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7:620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7:620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7:62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7:62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7:62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7:62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7:6200007: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7:6200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7:6200008:8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7:6200008:8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7:7005001:6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7:7005001:6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7:7005001:6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8:2500015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9:0109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9:12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9:1200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9:120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9:1200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9:1200016:1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9:3100018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9:4304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0:01003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0:1000033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1:01000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1:0900006: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1:4300007:4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1:44000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1:44000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1:4400002:1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1:44000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1:44000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1:44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1:4400006:2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1:4400006:2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1:4400006:2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1:4400006:2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2:0000000:39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2:0100123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2:62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2:6200013:1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2:6200019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2:6200019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3:3000004:7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4:0014502:13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4:0020047:2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4:0110026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4:0380012:2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4:039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4:0460003:3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4:0460003:3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4:0460003:3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4:0750015:1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4:0750015:1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4:079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4:0790024:1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4:0790024:1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4:0800010:3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4:0800010:3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4:0810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4:0810018:4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4:0810018:4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4:0810018:4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4:0810018:4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4:0810018:4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4:0810018:4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4:0810018:4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5:010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5:1700023:1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5:6000013:1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6:0000000:15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6:0000000:68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6:0101005:34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6:0101018:1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6:0102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6:0401008:4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6:0501007:3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6:0601011:13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6:0601011:13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6:0601011:17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6:0901017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6:0901027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6:2001010:9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6:200101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6:2601025:4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6:5300002:25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6:5400003:37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6:5500001:46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7:01000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7:01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7:0100020: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7:2600007:5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7:2600007:7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7:30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7:70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7:7000009: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7:7000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7:7102015:4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7:7102015:4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7:7102015:6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8:5500015:2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9:0104104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9:09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9:16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9:2900031:1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9:34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9:34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9:6000001:3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9:72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9:72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0:0000000:1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0:0000000:34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0:0000000:50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0:0100007:7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0:0100012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0:0100028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0:0100049: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0:0100049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0:0100049: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0:0100049: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0:040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0:06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0:1200020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0:1200025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0:3300023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0:53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0:6000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0:6100016:2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0:6100016:2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0:6100016:2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0:6100016:2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0:6100016:2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0:6100016:2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0:6100016:2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0:6100016:2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0:6100016:2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0:6100016:2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0:6100016:2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0:6100016:2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0:6100016:2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0:6100016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0:6100016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0:6100016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0:6100017:1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0:6100017:2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0:6100017:4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0:6200001:35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1:01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1:01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1:01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1:01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1:01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1:0100005:2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1:01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1:0100005:2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1:0100005:2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1:01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1:01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1:0100005:2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1:0100005:2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1:0100005:2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1:01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1:01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1:01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1:01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1:01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1:01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1:01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1:01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1:01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1:01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1:01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1:01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1:01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1:01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1:0100005:6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1:0100005:6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1:0100006:2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1:0100041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1:0100041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1:0100041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1:0100041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1:0100041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1:3100003:2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1:79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2:0000000:33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2:20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2:24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2:2400011: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2:2400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2:2400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2:2400022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2:2400022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2:2400029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2:2400030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2:2400036: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2:33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2:33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2:33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2:33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2:33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2:33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4:0100028:13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4:11000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4:11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4:28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4:4400024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4:46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4:46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5:6826017:21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5:6839000:2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5:6964000:4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6:0100009:5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6:0100015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6:0100025:9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7:0000000:54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7:0000000:54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7:0000000:54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7:0000000:57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7:0000000:73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7:0010903:2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7:022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7:0220005:4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7:063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7:078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7:0970020:1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8:0200130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8:12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8:6500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8:67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8:68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8:8300018:33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8:8300018:33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8:8300018:33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8:8300018:33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8:8300018:33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8:8300018:33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8:8300018:33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8:8300018:33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8:8300018:33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8:8300018:33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8:8300018:33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8:8300018:34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8:8300018:34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8:8300018:34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8:8300018:34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8:8300018:34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8:8300018:34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8:8300018:34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8:8300018:34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8:8300018:34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8:8300018:34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8:8300018:34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8:8300018:34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8:8300018:34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8:8300018:34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8:8300018:34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8:8300018:34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8:8300018:34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8:8300018:34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8:8300018:34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8:8300018:34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8:8300018:34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8:8300018:34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8:8300018:34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8:8300018:34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8:8300018:34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8:8300018:34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8:8300018:34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8:8300018:34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8:8300018:34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8:8300018:34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8:8300018:34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8:8300018:34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8:8300018:34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8:8300018:34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8:8300018:34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8:8300018:34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8:8300018:34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8:8300018:34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8:8300018:34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8:8300018:34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8:8300018:34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8:8300018:34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8:8300018:34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8:8300018:34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8:8300018:34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8:8300018:34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8:8300018:34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8:8300018:34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8:8300018:34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8:8300018:34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8:8300018:34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8:8300018:34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8:8300018:34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8:8300018:34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8:8300018:34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8:8300018:34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8:8300018:34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8:8300018:34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8:8300018:34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8:8300018:34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8:8300018:34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8:8300018:34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8:8300018:34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8:8300018:34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8:8300018:34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8:8300018:34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8:8300018:34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8:8300018:34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8:8300018:34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8:8300018:34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8:8300018:34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8:8400013:6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8:8400016:8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8:8442000:1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8:8452000:4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9:40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9:53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9:54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9:7500038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9:9302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0:0102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0:0200004:1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0:02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0:02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0:07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0:20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0:20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0:4500024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0:4500024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1:0100036:2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1:0700009:8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1:20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1:30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1:3816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1:3818000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1:4100020:1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2:0000000:18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2:0100054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2:0100085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2:0100087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2:0100087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2:0100087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2:0100087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2:0100087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2:0100087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2:0100087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2:0100087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2:0100087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2:0100087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2:0100087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2:0100087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2:0100087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2:0100087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2:0100087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2:0100087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2:0100087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2:0100087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2:0100087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2:0100087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2:0100087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2:0100087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2:4300008:3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2:460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3:0003001:33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000000:433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104043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202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208059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211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211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211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304029:4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305049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315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349011: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349011: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349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349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349012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349012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349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349012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349012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349012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349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349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349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349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349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349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349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349014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349014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349014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349014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349016:1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349016:1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349016:1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349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349016:1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349016:1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349016:1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349016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349016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349016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349016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349016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349016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349016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349016: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349016: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349016: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349016: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349016: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349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349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349017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349017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349017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349017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349017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349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349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349019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349019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349019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349019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349019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349019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349019: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349019: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349021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349021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349021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349021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349022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349022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349022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349022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349022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349022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349023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349023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349023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349023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349023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349023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349023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349023: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349023: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349024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349024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349024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349024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349024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349025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349025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349025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349025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349025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349025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349026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349028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349028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349029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349030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349030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349030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349030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349030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349030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349031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349031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349031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349032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401017:18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401017:18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501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502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506002:36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506038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508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515018:4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515018:4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515025:7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21">
            <text:p>626</text:p>
          </table:table-cell>
          <table:table-cell office:value-type="string" table:number-columns-spanned="3" table:number-rows-spanned="1" table:style-name="ce2">
            <text:p>36:34:0605039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6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FA94A82DD44779CEC99FA9E5ABF1565999B0688EA53BED18663D45AA297251FE1F0AB1A6CA7B689F8352D30947F122EEC9F1B3CED7B1006C923F8BCCBE85610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8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Марчук Надежда Валентиновна</meta:initial-creator>
    <dc:creator>Пользователь</dc:creator>
    <meta:creation-date>2026-04-01T06:32:53Z</meta:creation-date>
    <dc:date>2026-04-01T06:32:53Z</dc:date>
  </office:meta>
</office:document-meta>
</file>